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format="1" text:start-value="20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text-indent="0.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style:snap-to-layout-grid="false" fo:line-height="0.3055in"/>
    </style:style>
    <style:style style:name="T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line-height="0.3055in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P37" style:parent-style-name="內文" style:family="paragraph">
      <style:paragraph-properties fo:widows="2" fo:orphans="2" style:snap-to-layout-grid="false" fo:line-height="0.3055in" fo:margin-left="0.9194in" fo:text-indent="-0.918in">
        <style:tab-stops/>
      </style:paragraph-properties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list-style-name="LFO2" style:family="paragraph">
      <style:paragraph-properties fo:widows="2" fo:orphans="2" style:snap-to-layout-grid="false" fo:line-height="0.3055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list-style-name="LFO2" style:family="paragraph">
      <style:paragraph-properties fo:widows="2" fo:orphans="2" style:snap-to-layout-grid="false" fo:line-height="0.3055in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list-style-name="LFO2" style:family="paragraph">
      <style:paragraph-properties fo:widows="2" fo:orphans="2" style:snap-to-layout-grid="false" fo:line-height="0.3055in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" style:parent-style-name="內文" style:list-style-name="LFO2" style:family="paragraph">
      <style:paragraph-properties fo:widows="2" fo:orphans="2" style:snap-to-layout-grid="false" fo:line-height="0.3055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line-height="0.3055in" fo:margin-left="0.2513in">
        <style:tab-stops/>
      </style:paragraph-properties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" style:parent-style-name="內文" style:list-style-name="LFO2" style:family="paragraph">
      <style:paragraph-properties fo:widows="2" fo:orphans="2" style:snap-to-layout-grid="false" fo:line-height="0.3055in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055in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055in" fo:margin-right="-0.3951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 fo:margin-right="-0.3951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right="-0.1652in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20</text:span><text:span text:style-name="T4">2</text:span><text:span text:style-name="T5">2</text:span><text:span text:style-name="T6">追求高教卓越國際學術研討會</text:span></text:p>
      <text:p text:style-name="P7"><text:span text:style-name="T8">20</text:span><text:span text:style-name="T9">2</text:span><text:span text:style-name="T10">2</text:span><text:span text:style-name="T11"><text:s/>International Symposia on Striving for Excellence in Higher Education</text:span></text:p>
      <text:p text:style-name="P12"><text:span text:style-name="T13">論文徵稿</text:span></text:p>
      <text:p text:style-name="P14"><text:span text:style-name="T15">主題</text:span><text:span text:style-name="T16">—20</text:span><text:span text:style-name="T17">2</text:span><text:span text:style-name="T18">2</text:span><text:span text:style-name="T19">生物醫學科技和健康管理研討會</text:span><text:span text:style-name="T20"><text:s/></text:span></text:p>
      <text:p text:style-name="P21"><text:span text:style-name="T22">20</text:span><text:span text:style-name="T23">2</text:span><text:span text:style-name="T24">2</text:span><text:span text:style-name="T25"><text:s/></text:span><text:span text:style-name="T26">Conference on Biomedical Technology and Healthcare Management</text:span><text:span text:style-name="T27"><text:s text:c="2"/></text:span><text:span text:style-name="T28">(</text:span><text:span text:style-name="T29">BTHM 20</text:span><text:span text:style-name="T30">2</text:span><text:span text:style-name="T31">2</text:span><text:span text:style-name="T32">)</text:span></text:p>
      <text:p text:style-name="內文"><text:span text:style-name="T33">子題一：</text:span><text:span text:style-name="T34">後疫情時代，生物科技的創新與發展</text:span></text:p>
      <text:p text:style-name="內文"><text:span text:style-name="T35"><text:s text:c="8"/></text:span><text:span text:style-name="T36">Innovation and Development of Biotechnology after COVID-19 Epidemics</text:span></text:p>
      <text:p text:style-name="P37"><text:span text:style-name="T38">論文投稿須知</text:span></text:p>
      <text:list text:style-name="LFO2" text:continue-numbering="true">
        <text:list-item>
          <text:p text:style-name="P39"><text:span text:style-name="T40">論文全文截稿日期：民國</text:span><text:span text:style-name="T41">1</text:span><text:span text:style-name="T42">1</text:span><text:span text:style-name="T43">1</text:span><text:span text:style-name="T44">年</text:span><text:span text:style-name="T45">01</text:span><text:span text:style-name="T46">月</text:span><text:span text:style-name="T47">07</text:span><text:span text:style-name="T48">日。</text:span></text:p>
        </text:list-item>
        <text:list-item>
          <text:p text:style-name="P49"><text:span text:style-name="T50">評審結果通知日期：民國</text:span><text:span text:style-name="T51">1</text:span><text:span text:style-name="T52">1</text:span><text:span text:style-name="T53">1</text:span><text:span text:style-name="T54">年</text:span><text:span text:style-name="T55">0</text:span><text:span text:style-name="T56">2</text:span><text:span text:style-name="T57">月</text:span><text:span text:style-name="T58">25</text:span><text:span text:style-name="T59">日。</text:span></text:p>
        </text:list-item>
        <text:list-item>
          <text:p text:style-name="P60"><text:span text:style-name="T61">論文完稿交付日期：民國</text:span><text:span text:style-name="T62">1</text:span><text:span text:style-name="T63">1</text:span><text:span text:style-name="T64">1</text:span><text:span text:style-name="T65">年</text:span><text:span text:style-name="T66">0</text:span><text:span text:style-name="T67">3</text:span><text:span text:style-name="T68">月</text:span><text:span text:style-name="T69">01</text:span><text:span text:style-name="T70">日。</text:span></text:p>
        </text:list-item>
        <text:list-item>
          <text:p text:style-name="P71"><text:span text:style-name="T72">論文格式。</text:span></text:p>
        </text:list-item>
      </text:list>
      <text:p text:style-name="P73"><text:span text:style-name="T74">研討會簡式論文：投稿請參照以下原則</text:span><text:span text:style-name="T75"><text:line-break/>(</text:span><text:span text:style-name="T76">一</text:span><text:span text:style-name="T77">)</text:span><text:span text:style-name="T78">研討會簡式論文行距採</text:span><text:span text:style-name="T79">double space</text:span><text:span text:style-name="T80">，中文採標楷體，英文用</text:span><text:span text:style-name="T81">Times New Roman</text:span><text:span text:style-name="T82">字體，類似</text:span><text:span text:style-name="T83">alpha</text:span><text:span text:style-name="T84">及</text:span><text:span text:style-name="T85">beta</text:span><text:span text:style-name="T86">等字型，請使用</text:span><text:span text:style-name="T87">Symbol</text:span><text:span text:style-name="T88">字體；用</text:span><text:span text:style-name="T89">MS Word A4</text:span><text:span text:style-name="T90">紙標準設定，以</text:span><text:span text:style-name="T91">2</text:span><text:span text:style-name="T92">頁為限。</text:span><text:span text:style-name="T93"><text:line-break/>(</text:span><text:span text:style-name="T94">二</text:span><text:span text:style-name="T95">)</text:span><text:span text:style-name="T96">內容包含中</text:span><text:span text:style-name="T97">(</text:span><text:span text:style-name="T98">英</text:span><text:span text:style-name="T99">)</text:span><text:span text:style-name="T100">文題目、作者及機構和摘要</text:span><text:span text:style-name="T101">(</text:span><text:span text:style-name="T102">中文</text:span><text:span text:style-name="T103">300</text:span><text:span text:style-name="T104">字、英文</text:span><text:span text:style-name="T105">250</text:span><text:span text:style-name="T106">字以內</text:span><text:span text:style-name="T107">)</text:span><text:span text:style-name="T108">、緒論、材料及方法、結論、參考文獻</text:span><text:span text:style-name="T109">(</text:span><text:span text:style-name="T110">不超過</text:span><text:span text:style-name="T111">5</text:span><text:span text:style-name="T112">篇</text:span><text:span text:style-name="T113">)</text:span><text:span text:style-name="T114">。</text:span><text:span text:style-name="T115"><text:line-break/>(</text:span><text:span text:style-name="T116">三</text:span><text:span text:style-name="T117">)</text:span><text:span text:style-name="T118">若有圖表，最多不超過兩個，直接安插於文中。</text:span><text:span text:style-name="T119"><text:line-break/>(</text:span><text:span text:style-name="T120">四</text:span><text:span text:style-name="T121">)</text:span><text:span text:style-name="T122">參考文獻範例：第一作者姓名，其餘用</text:span><text:span text:style-name="T123">"</text:span><text:span text:style-name="T124">等</text:span><text:span text:style-name="T125">"</text:span><text:span text:style-name="T126">或</text:span><text:span text:style-name="T127">"et al"</text:span><text:span text:style-name="T128">取代；不需要文章題目；期刊簡稱、年份、卷、開始頁。如：</text:span><text:span text:style-name="T129">Lin, et al, J Virol, 2009, 421:3456.</text:span></text:p>
      <text:list text:style-name="LFO2" text:continue-numbering="true">
        <text:list-item>
          <text:p text:style-name="P130"><text:span text:style-name="T131">全文稿件請</text:span><text:span text:style-name="T132">E-mail</text:span><text:span text:style-name="T133">電子檔</text:span><text:span text:style-name="T134">(*.doc</text:span><text:span text:style-name="T135">格式</text:span><text:span text:style-name="T136">)</text:span></text:p>
        </text:list-item>
      </text:list>
      <text:p text:style-name="P137"><text:span text:style-name="T138">聯絡方式</text:span></text:p>
      <text:p text:style-name="P139"><text:span text:style-name="T140">聯絡人：生物科技學系</text:span><text:span text:style-name="T141"><text:s text:c="3"/></text:span><text:span text:style-name="T142">陳良宇</text:span><text:span text:style-name="T143">老師</text:span><text:span text:style-name="T144"><text:s text:c="2"/></text:span><text:span text:style-name="T145">林重銘</text:span><text:span text:style-name="T146">老師</text:span><text:span text:style-name="T147"><text:s text:c="3"/></text:span><text:span text:style-name="T148">金晴嵐秘書</text:span></text:p>
      <text:p text:style-name="P149"><text:span text:style-name="T150">電話：</text:span><text:span text:style-name="T151">(03)350-7001</text:span><text:span text:style-name="T152">轉分機</text:span><text:span text:style-name="T153">3505 <text:s text:c="2"/></text:span><text:span text:style-name="T154">傳真：</text:span><text:span text:style-name="T155">(03)359-3878</text:span></text:p>
      <text:p text:style-name="P156"><text:span text:style-name="T157">E-mail</text:span><text:span text:style-name="T158">：</text:span><text:span text:style-name="T159">clching@mail.mcu.edu.tw</text:span></text:p>
      <text:p text:style-name="P160"><text:span text:style-name="T161">主辦單位：銘傳大學</text:span></text:p>
      <text:p text:style-name="P162"><text:span text:style-name="T163">協辦單位：生物科技學系</text:span></text:p>
      <text:p text:style-name="P164"><text:span text:style-name="T165">舉辦日期：</text:span><text:span text:style-name="T166">1</text:span><text:span text:style-name="T167">1</text:span><text:span text:style-name="T168">1</text:span><text:span text:style-name="T169">年</text:span><text:span text:style-name="T170">3</text:span><text:span text:style-name="T171">月</text:span><text:span text:style-name="T172">1</text:span><text:span text:style-name="T173">1</text:span><text:span text:style-name="T174">日（星期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0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format="1" text:start-value="2011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2009國際學術研討會</dc:title>
    <dc:subject/>
    <meta:initial-creator>MCU</meta:initial-creator>
    <dc:creator>mcu</dc:creator>
    <meta:creation-date>2021-11-01T05:20:00Z</meta:creation-date>
    <dc:date>2021-11-01T05:20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